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Ubuntu1" fo:font-size="13pt" style:font-size-asian="13pt" style:font-size-complex="13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1" fo:font-size="13pt" fo:language="es" fo:country="AR" fo:font-weight="normal" style:font-size-asian="13pt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Ubuntu1" fo:font-size="13pt" fo:language="es" fo:country="AR" style:font-size-asian="13pt" style:font-size-complex="13pt"/>
    </style:style>
    <style:style style:name="P12" style:family="paragraph" style:parent-style-name="Standard">
      <style:paragraph-properties fo:margin-left="2.487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87 PPS)</text:span>, cuyo texto a continuación se transcribe:</text:p>
      <text:p text:style-name="P2"/>
      <text:p text:style-name="P2"/>
      <text:p text:style-name="P9"><text:span text:style-name="T3">“</text:span><text:span text:style-name="T5"> La Cámara de Diputados de la Provincia vería con agrado <text:s/>que el Poder Ejecutivo, a través del organismo que corresponda, informe lo siguiente:</text:span></text:p>
      <text:p text:style-name="P10"/>
      <text:p text:style-name="P8">a) Cuántos medidores de consumo de agua domiciliarios han sido instalados antes del año 2009 y cuantos con posterioridad a esa fecha; discriminados por localidad; y, </text:p>
      <text:p text:style-name="P11"><text:span text:style-name="T6">b) cuántos de estos dispositivos fueron colocados a solicitud de los particulares y cuántos por iniciativa de las sucesivas empresas prestatadoras del servicio en el territorio provincial </text:span><text:span text:style-name="T3">.</text:span><text:span text:style-name="T4">”</text:span></text:p>
      <text:p text:style-name="P12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07:11</dc:date>
    <meta:print-date>2013-09-02T12:07:0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48" meta:character-count="923" meta:non-whitespace-character-count="777"/>
    <meta:user-defined meta:name="Información 1"/>
    <meta:user-defined meta:name="Información 2"/>
    <meta:user-defined meta:name="Información 3"/>
    <meta:user-defined meta:name="Información 4"/>
  </office:meta>
</office:document-meta>
</file>